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position="0% 100%"/>
    </style:style>
    <style:style style:name="P4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super 58%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Медицинское заключение о состоянии здоровья и отсутствии медицинских противопоказаний к социальному обслуживанию гражданина (ки) пожилого возраста</text:p>
      <text:p text:style-name="P8"><text:s/>для направления в геронтологическое отделение </text:p>
      <text:p text:style-name="P8">ТОГБУСОН« Тамбовский дом-интернат для ветеранов войны и труда»</text:p>
      <text:p text:style-name="P8"/>
      <text:p text:style-name="P8"/>
      <text:p text:style-name="P8"/>
      <text:p text:style-name="P9">Фамилия_____________________Имя__________________Отчество_______________</text:p>
      <text:p text:style-name="P9"/>
      <text:p text:style-name="P9">Дата, месяц, год рождения _________________________________________________</text:p>
      <text:p text:style-name="P9"/>
      <text:p text:style-name="P9">Домашний адрес ___________________________________________________________</text:p>
      <text:p text:style-name="P9"/>
      <text:p text:style-name="P9">Терапевт______________________________________________________________________________________________________________________________Подпись Ф.И.О</text:p>
      <text:p text:style-name="P9"/>
      <text:p text:style-name="P9">Результат <text:span text:style-name="T1">флюорографического</text:span> обследования с указанием номера и даты_____________________________________________________________________</text:p>
      <text:p text:style-name="P9"/>
      <text:p text:style-name="P9">Дерматолог____________________________________________________________________________________________________________________________Подпись Ф.И.О.</text:p>
      <text:p text:style-name="P9"/>
      <text:p text:style-name="P9">Невропатолог__________________________________________________________________________________________________________________________Подпись Ф.И.О</text:p>
      <text:p text:style-name="P9"/>
      <text:p text:style-name="P9">Заключение:_________________________________________________________________________________________________________________________________________<text:span text:style-name="T2">(показано стационарное социальное обслуживание с указанием (если такое имееются)противопоказания к физиотерапевтическим процедурам)</text:span></text:p>
      <text:p text:style-name="P5"/>
      <text:p text:style-name="P6">Медицинских <text:s text:c="2"/>противопоказаний <text:s text:c="2"/>для <text:s text:c="2"/>принятия <text:s/>в <text:s text:c="2"/>геронтологическое <text:s text:c="2"/>отделение <text:s text:c="2"/>на стационарное социальное обслуживание не имеет.</text:p>
      <text:p text:style-name="P6"/>
      <text:p text:style-name="P6">Наименование учреждения здравоохранения,</text:p>
      <text:p text:style-name="P6">выдавшего заключение_____________________________________________________</text:p>
      <text:p text:style-name="P6"/>
      <text:p text:style-name="P6"/>
      <text:p text:style-name="P6">Заведующий <text:s/>терапевтическим <text:s/>отделением <text:s/>учреждения <text:s/>здравоохранения,</text:p>
      <text:p text:style-name="P6">выдающего заключение <text:s/>_______________Подпись Ф.И.О.________________ </text:p>
      <text:p text:style-name="P6"/>
      <text:p text:style-name="P6"/>
      <text:p text:style-name="P6">М.П. <text:s text:c="85"/></text:p>
      <text:p text:style-name="P6"><text:s text:c="96"/>«____»___________20__г.</text:p>
      <text:p text:style-name="P7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7-12-10T11:00:20</meta:creation-date>
    <dc:creator>Галина Ларькова</dc:creator>
    <dc:date>2013-07-26T10:06:00</dc:date>
    <meta:printed-by>Галина Ларькова</meta:printed-by>
    <meta:print-date>2013-07-26T10:01:26</meta:print-date>
    <dc:language>en-US</dc:language>
    <meta:editing-cycles>10</meta:editing-cycles>
    <meta:editing-duration>PT1H17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00" meta:character-count="1927"/>
  </office:meta>
</office:document-meta>
</file>