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Arial, sans-serif"/>
    <style:font-face style:name="Tahoma1" svg:font-family="Tahoma"/>
    <style:font-face style:name="arial" svg:font-family="ari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color="#000000" fo:font-size="14pt" fo:language="ru" fo:country="RU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color="#000000" fo:font-size="14pt" fo:language="ru" fo:country="RU" style:font-size-asian="14pt" style:font-size-complex="14pt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18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20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21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/>
    </style:style>
    <style:style style:name="P24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/>
    </style:style>
    <style:style style:name="P25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/>
    </style:style>
    <style:style style:name="P26" style:family="paragraph" style:parent-style-name="Table_20_Contents">
      <style:paragraph-properties fo:text-align="start" style:justify-single-word="false"/>
      <style:text-properties fo:color="#000000" fo:font-size="14pt" fo:language="ru" fo:country="RU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008000" fo:font-size="14pt" fo:language="ru" fo:country="RU" style:font-size-asian="14pt" style:font-size-complex="14pt"/>
    </style:style>
    <style:style style:name="T6" style:family="text">
      <style:text-properties fo:color="#008000" style:font-name="Times New Roman"/>
    </style:style>
    <style:style style:name="T7" style:family="text">
      <style:text-properties fo:color="#008000" style:font-name="Times New Roman" fo:font-size="14pt" fo:language="ru" fo:country="RU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sans-serif" fo:font-size="14pt" fo:letter-spacing="normal" fo:language="ru" fo:country="RU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normal" fo:text-transform="none" style:font-name="sans-serif" fo:letter-spacing="normal" fo:font-style="normal" fo:font-weight="normal"/>
    </style:style>
    <style:style style:name="T14" style:family="text">
      <style:text-properties fo:font-variant="normal" fo:text-transform="none" fo:color="#1c1e21" style:font-name="Times New Roman" fo:font-size="14pt" fo:letter-spacing="normal" fo:language="ru" fo:country="RU" fo:font-style="normal" fo:font-weight="normal" style:font-size-asian="14pt" style:font-size-complex="14pt"/>
    </style:style>
    <style:style style:name="T15" style:family="text">
      <style:text-properties fo:font-variant="normal" fo:text-transform="none" fo:color="#1c1e21" style:font-name="Times New Roman" fo:font-size="13.5pt" fo:letter-spacing="normal" fo:language="ru" fo:country="RU" fo:font-style="normal" fo:font-weight="normal" style:font-size-asian="14pt" style:font-size-complex="14pt"/>
    </style:style>
    <style:style style:name="T16" style:family="text">
      <style:text-properties fo:font-variant="normal" fo:text-transform="none" fo:color="#1c1e21" style:font-name="Helvetica" fo:font-size="13.5pt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fo:color="#008000" style:font-name="Times New Roman" fo:font-size="14pt" fo:letter-spacing="normal" fo:language="ru" fo:country="RU" fo:font-style="normal" fo:font-weight="normal" style:font-size-asian="14pt" style:font-size-complex="14pt"/>
    </style:style>
    <style:style style:name="T18" style:family="text">
      <style:text-properties fo:font-variant="normal" fo:text-transform="none" fo:color="#008000" style:font-name="Times New Roman" fo:letter-spacing="normal" fo:font-style="normal" fo:font-weight="normal"/>
    </style:style>
    <style:style style:name="T19" style:family="text">
      <style:text-properties fo:font-variant="normal" fo:text-transform="none" fo:color="#008000" style:font-name="arial" fo:font-size="10.5pt" fo:letter-spacing="normal" fo:language="ru" fo:country="RU" fo:font-style="normal" fo:font-weight="normal" style:font-size-asian="14pt" style:font-size-complex="14pt"/>
    </style:style>
    <style:style style:name="T20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T21" style:family="text">
      <style:text-properties fo:font-variant="normal" fo:text-transform="none" fo:color="#333333" style:font-name="Times New Roman" fo:font-size="10.5pt" fo:letter-spacing="normal" fo:language="ru" fo:country="RU" fo:font-style="normal" fo:font-weight="normal" style:font-size-asian="14pt" style:font-size-complex="14pt"/>
    </style:style>
    <style:style style:name="T22" style:family="text">
      <style:text-properties fo:font-variant="normal" fo:text-transform="none" fo:color="#333333" style:font-name="arial" fo:font-size="14pt" fo:letter-spacing="normal" fo:language="ru" fo:country="RU" fo:font-style="normal" fo:font-weight="normal" style:font-size-asian="14pt" style:font-size-complex="14pt"/>
    </style:style>
    <style:style style:name="T23" style:family="text">
      <style:text-properties fo:font-variant="normal" fo:text-transform="none" fo:color="#333333" style:font-name="arial" fo:font-size="10.5pt" fo:letter-spacing="normal" fo:language="ru" fo:country="RU" fo:font-style="normal" fo:font-weight="normal" style:font-size-asian="14pt" style:font-size-complex="14pt"/>
    </style:style>
    <style:style style:name="T24" style:family="text">
      <style:text-properties fo:font-variant="normal" fo:text-transform="none" fo:color="#333333" style:font-name="arial" fo:font-size="10.5pt" fo:letter-spacing="normal" fo:font-style="normal" fo:font-weight="normal"/>
    </style:style>
    <style:style style:name="T25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ize-complex="14pt"/>
    </style:style>
    <style:style style:name="T26" style:family="text">
      <style:text-properties fo:font-variant="normal" fo:text-transform="none" style:font-name="arial" fo:font-size="10.5pt" fo:letter-spacing="normal" fo:language="ru" fo:country="RU" fo:font-style="normal" fo:font-weight="normal" style:font-size-asian="14pt" style:font-size-complex="14pt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токол № 1 </text:p>
      <text:p text:style-name="P1">заседания Попечительского совета Тамбовского областного государственного бюджетного учреждения социального обслуживания населения «Центр социальных услуг для населения Петровского района»</text:p>
      <text:p text:style-name="P3"/>
      <text:p text:style-name="P3"><text:s text:c="97"/>21 января 2019 года</text:p>
      <text:p text:style-name="P3"/>
      <text:p text:style-name="P3"><text:s text:c="5"/>Всего членов Попечительского совета — 6 человек.</text:p>
      <text:p text:style-name="P3"><text:s text:c="5"/>Присутствуют: О.В. Орлов, Н.И. Серёгина, Л.А. Платонов, В.А. Бочков, Н.И. Галкин, отец Артемий.</text:p>
      <text:p text:style-name="P3"><text:s text:c="6"/>Кворум есть.</text:p>
      <text:p text:style-name="P3"><text:s text:c="6"/>Приглашенные: В.А.Галкина — директор ТОГБУ СОН «Центр социальных улуг для населения Петровского района».</text:p>
      <text:p text:style-name="P3"/>
      <text:p text:style-name="P3">Повестка дня:</text:p>
      <text:list xml:id="list29287058" text:style-name="L1">
        <text:list-item>
          <text:list>
            <text:list-item>
              <text:p text:style-name="P10">Об итогах работы Попечительского совета в 2018 году.</text:p>
            </text:list-item>
          </text:list>
        </text:list-item>
      </text:list>
      <text:p text:style-name="P3"><text:s text:c="11"/>Информация председателя Попечительского совета О.В. Орлова.</text:p>
      <text:p text:style-name="P3"><text:s text:c="10"/>2. О плане работы Попечительского совета в 2019 году.</text:p>
      <text:p text:style-name="P3"><text:s text:c="6"/>Информация председателя Попечительского совета О.В. Орлова, <text:s/>директора ТОГБУ СОН «Центр социальных улуг для населения Петровского района» В.А.Галкиной.</text:p>
      <text:p text:style-name="P3"/>
      <text:list xml:id="list29280616" text:style-name="L2">
        <text:list-item>
          <text:list>
            <text:list-item>
              <text:p text:style-name="P14"><text:span text:style-name="T3">Слушали</text:span>: председателя Попечительского совета ТОГБУ СОН «Центр социальных улуг для населения Петровского района» О.В. Орлова, который довел отчет о работе Попечительского совета за 2018 год.</text:p>
              <text:p text:style-name="P14">Решили: информацию председателя Попечительского совета ТОГБУ СОН «Центр социальных услуг для населения Петровского района»О.В. Орлова о работе Попечительского совета за 2017 год принять к сведению, признать работу Попечительского совета удовлетворительной;</text:p>
              <text:p text:style-name="P14"><text:s text:c="4"/>рекомендовать председателю Попечительского совета ТОГБУ СОН «Центр социальных услуг для населения Петровского района» разместить информацию о работе Попечительского совета в 2018 году на официальном сайте учреждения в сети Интернет.</text:p>
              <text:p text:style-name="P14"><text:s text:c="3"/><text:span text:style-name="T3">Голосовали</text:span>: <text:s/>за-6, против-нет, воздержались- нет.</text:p>
            </text:list-item>
          </text:list>
        </text:list-item>
      </text:list>
      <text:p text:style-name="P7"/>
      <text:list xml:id="list29278311" text:style-name="L3">
        <text:list-item>
          <text:p text:style-name="P15">Слушали: председателя Попечительского совета ТОГБУ СОН «Центр социальных улуг для населения Петровского района» О.В. Орлова, директора ТОГБУ СОН «Центр социальных улуг для населения Петровского района» В.А.Галкину, которые предложили включить в План работы Попечительского совета на 2018 год следующие вопросы:</text:p>
          <text:p text:style-name="P15"><text:s text:c="5"/>2.1. информационная открытость поставщика социальных услуг;</text:p>
          <text:p text:style-name="P15"><text:s text:c="5"/>2.2. проведение независимой оценки качества предоставления социальных услуг в форме социального обслуживания на дому социальными работниками учреждения,</text:p>
          <text:p text:style-name="P15"><text:s text:c="5"/>подготовка и предоставление информации об итогах проведения <text:soft-page-break/>независимой оценки качества предоставления социальных услуг в форме соцального обслуживания на дому директору учреждения;</text:p>
          <text:p text:style-name="P15"><text:s text:c="4"/>2.3. о предоставлении государственной услуги «предоставление мер социальной поддержки многодетной семье» в целях реализации Закона област от 26.05.2011 № 11-З «О предоставлении мер социальной поддержки многодетным семьям»;</text:p>
          <text:p text:style-name="P15"><text:s text:c="3"/>2.4. об укомплектованности штата специалистов, предъявляющих социальные услуги, и своевременное прохождение повышения квалификации/профессиональной переподготовки работников учреждения (кроме административно-управленческого персонала) по профилю социальной работы и иной осуществляемой в учреждении деятельности;</text:p>
          <text:p text:style-name="P15"><text:s text:c="5"/>2.5. Об организации работы по предоставлению государственных услуг в электронном виде;</text:p>
          <text:p text:style-name="P15"><text:s text:c="5"/>2.6. о подготовке к организации отдыха и оздоровления детей в летний период 2018 года;</text:p>
          <text:p text:style-name="P15"><text:s text:c="6"/>2.7. о ходе реализации Федерального закона от 28 декабря 2013 года № 442-ФЗ «Об основах социального обслуживания граждан в Российской Федерации». Проблемы и пути их решения;</text:p>
          <text:p text:style-name="P15"><text:s text:c="6"/>2.8. об обеспечении беспрепятственного доступа к объектам и услугам в организациях социального обслуживания для инвалидов (в том числе детей-инвалидов) и других маломбильных групп получателей социальных услуг в рамках реализации программы «Доступная среда»;</text:p>
          <text:p text:style-name="P15"><text:s text:c="5"/>2.9. о выполнении целевых показателей по средней заработной плате отдельных категорий работников учреждения.</text:p>
          <text:p text:style-name="P16"><text:span text:style-name="T1"><text:s text:c="9"/></text:span><text:span text:style-name="T2">Решили:</text:span><text:span text:style-name="T1"> информацию председателя Попечительского совета ТОГБУ СОН «Центр социальных услуг для населения Петровского района» О.В. Орлова, директора ТОГБУ СОН «Центр социальных улуг для населения Петровского района» В.А.Галкиной принять к сведению;</text:span></text:p>
          <text:p text:style-name="P15"><text:s text:c="10"/>указанные вопросы отобразить в Плане работы Попечительского совета <text:s/>на 2019 год.</text:p>
          <text:p text:style-name="P16"><text:span text:style-name="T1"><text:s text:c="8"/></text:span><text:span text:style-name="T2"><text:s/>Голосовали</text:span><text:span text:style-name="T1">: <text:s/>за-6, против-нет, воздержались- нет.</text:span></text:p>
        </text:list-item>
      </text:list>
      <text:p text:style-name="P2"><text:s text:c="5"/></text:p>
      <text:p text:style-name="P2"/>
      <text:p text:style-name="P7">Председатель Попечительского совета </text:p>
      <text:p text:style-name="P7">ТОГБУ СОН «Центр социальных услуг</text:p>
      <text:p text:style-name="P7"><text:s/>для населения Петровского района» <text:s text:c="53"/>О.В. Орл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Протокол № 2 </text:p>
      <text:p text:style-name="P6">заседания Попечительского совета Тамбовского областного государственного бюджетного учреждения социального обслуживания населения «Центр социальных услуг для населения Петровского района»</text:p>
      <text:p text:style-name="P4"/>
      <text:p text:style-name="P4"><text:s text:c="96"/>04 апреля 2019 года</text:p>
      <text:p text:style-name="P4"/>
      <text:p text:style-name="P4"><text:s text:c="5"/>Всего членов Попечительского совета — 6 человек.</text:p>
      <text:p text:style-name="P4"><text:s text:c="5"/>Присутствуют: О.В. Орлов, Н.И. Серёгина, Л.А. Платонов, В.А. Бочков, Н.И. Галкин, отец Артемий.</text:p>
      <text:p text:style-name="P4"><text:s text:c="6"/>Кворум есть.</text:p>
      <text:p text:style-name="P4"><text:s text:c="4"/>Приглашенные: В.А.Галкина — директор ТОГБУ СОН «Центр социальных улуг для населения Петровского района».</text:p>
      <text:p text:style-name="P9"/>
      <text:p text:style-name="P4">Повестка дня:</text:p>
      <text:p text:style-name="P4"><text:s text:c="3"/>1. Организация отдыха и оздоровления детей на территории района <text:s/>в соответствии с Законом области от 30.03.2016 г. № 657-3 «Об организации и обеспечении отдыха и оздоровления детей в Тамбовской области».</text:p>
      <text:p text:style-name="P4"><text:s text:c="5"/>Информация председателя Попечительского совета О.В. Орлова</text:p>
      <text:p text:style-name="P4"><text:s text:c="5"/>Информация директора ТОГБУ СОН «Центр социальных улуг для населения Петровского района» В.А.Галкиной.</text:p>
      <text:list xml:id="list29279900" text:style-name="L4">
        <text:list-header>
          <text:p text:style-name="P22"/>
          <text:p text:style-name="P21">Слушали:</text:p>
          <text:p text:style-name="P21"/>
          <text:p text:style-name="P18">- <text:s/>председателя Попечительского совета О.В. Орлова, который указал на уделение особого внимания детям, находящимся в социально-опасном положении. Первоочередное предоставление путевок детям из семей социального неблагополучия.</text:p>
        </text:list-header>
      </text:list>
      <text:list xml:id="list29288795" text:style-name="L5">
        <text:list-header>
          <text:p text:style-name="P23"><text:span text:style-name="T1">- </text:span><text:span text:style-name="T1">директора ТОГБУ СОН «Центр социальных улуг для населения Петровского района» В.А.Галкину, которая доложила о том, что работа учреждения по оздоровлению детей проводится в соответствии <text:s/>с Законом области от 30.03.2016 г. № 657-3 «Об организации и обеспечении отдыха и оздоровления детей в Тамбовской области», постановлением администрации области от 11.05.2016 г. № 490 «О мерах по реализации Закона области «Об организации и обеспечении отдыха и оздоровления детей в Тамбовской области». Учреждением плпнируется организовать отдых детей не только в организациях отдыха и оздоровления на территории Тамбовской области, но и в за её пределами ТОЦ Орленок (Роствская область). Указала на проблемные вопросы и пути их решения по организации доставки детей до места формирования группы для доставки к месту отдыха. Проинформировала о доведенном государственном задании. Указала, что большая часть путевок будет предоставлятся детям на бесплатной основе. Бесплатными путевками пользуются дети:</text:span></text:p>
          <text:p text:style-name="P19">- из многодетных семей;</text:p>
          <text:p text:style-name="P19">- из малообеспеченных семей;</text:p>
          <text:p text:style-name="P19"><text:soft-page-break/>- сироты, или оставшиеся без попечения родителей;</text:p>
          <text:p text:style-name="P19">- находящиеся в социально-опасном положении и др.</text:p>
          <text:p text:style-name="P19"/>
          <text:p text:style-name="P23"><text:span text:style-name="T2">Решили:</text:span><text:span text:style-name="T1"> </text:span></text:p>
          <text:p text:style-name="P19">1.Информацию председателя Попечительского совета О.В. Орлова и директора ТОГБУ СОН «Центр социальных улуг для населения Петровского района» В.А.Галкиной, о проведении оздоровительной кампании в учреждении по отдыху и оздоровлению детей, проживающих на территории Петровского района принять к сведению;</text:p>
          <text:p text:style-name="P19">2. обеспечить выполнение государственного задания по оздоровлению детей. Особое внимание уделить детям из семей социального неблагополучия.</text:p>
          <text:p text:style-name="P19"><text:s text:c="8"/></text:p>
          <text:p text:style-name="P19"><text:s text:c="8"/><text:span text:style-name="T3"><text:s/>Голосовали</text:span>: <text:s/>за-6, против-нет, воздержались- нет.</text:p>
        </text:list-header>
      </text:list>
      <text:p text:style-name="P5"/>
      <text:p text:style-name="P8">Председатель Попечительского совета </text:p>
      <text:p text:style-name="P8">ТОГБУ СОН «Центр социальных услуг</text:p>
      <text:p text:style-name="P8"><text:s/>для населения Петровского района» <text:s text:c="53"/>О.В. Орло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ротокол № 3</text:p>
      <text:p text:style-name="P6"/>
      <text:p text:style-name="P6">заседания Попечительского совета Тамбовского областного государственного бюджетного учреждения социального обслуживания населения «Центр социальных услуг для населения Петровского района»</text:p>
      <text:p text:style-name="P4"/>
      <text:p text:style-name="P4"><text:s text:c="96"/>19 июля 2019 года</text:p>
      <text:p text:style-name="P4"/>
      <text:p text:style-name="P4"><text:s text:c="5"/>Всего членов Попечительского совета — 6 человек.</text:p>
      <text:p text:style-name="P4"><text:s text:c="5"/>Присутствуют: О.В. Орлов, Н.И. Серёгина, Л.А. Платонов, В.А. Бочков, Н.И. Галкин, отец Артемий.</text:p>
      <text:p text:style-name="P4"><text:s text:c="6"/>Кворум есть.</text:p>
      <text:p text:style-name="P4"><text:s text:c="4"/>Приглашенные: В.А.Галкина — директор ТОГБУ СОН «Центр социальных улуг для населения Петровского района».</text:p>
      <text:p text:style-name="P9"/>
      <text:p text:style-name="P4">Повестка дня:</text:p>
      <text:p text:style-name="P4"><text:s text:c="3"/>1. Работа Учреждения ТОГБУ СОН «Центр социальных услуг для населения Петровского района» по предоставлению мер социальной поддержки семьям с детьми, проживающим на территории Тамбовской области.</text:p>
      <text:p text:style-name="P4"><text:s text:c="5"/>Информация председателя Попечительского совета О.В. Орлова</text:p>
      <text:p text:style-name="P4"><text:s text:c="5"/>Информация директора ТОГБУ СОН «Центр социальных улуг для населения Петровского района» В.А.Галкиной.</text:p>
      <text:list xml:id="list31393950" text:continue-list="list29279900" text:style-name="L4">
        <text:list-header>
          <text:p text:style-name="P22"/>
          <text:p text:style-name="P21">Слушали:</text:p>
          <text:p text:style-name="P21"/>
          <text:p text:style-name="P25"><text:span text:style-name="T1">- <text:s/>председателя Попечительского совета О.В. Орлова, который указал <text:s/>что п</text:span><text:span text:style-name="T25">риоритетной в 2019 году остается задача обеспечения эффективного исполнения федерального и областного законодательства в сфере повышения уровня социальной защищенности семей с детьми, позволяющее оказывать всестороннюю помощь и поддержку семьям с детьми, повышать качество жизни детей и подростков, увеличивать количество предоставляемых социальных услуг.</text:span><text:span text:style-name="T27"> </text:span><text:span text:style-name="T25">Особое внимание уделять оказанию государственной социальной помощи <text:s/>малоимущим семьям с детьми.</text:span><text:span text:style-name="T27"> </text:span><text:span text:style-name="T25">Важная особенность системы социальной защиты населения - адресное предоставление социальной помощи малоимущим семьям. Стабильное финансирование, эффективные меры социальной поддержки для семьи, материнства и детства на федеральном и областном уровне позволили приостановить рост численности малообеспеченных граждан нашего района. Сократилось количество получателей мер соцподдержки, зависящих от доходов. Вместе с тем, количество получателей мер поддержки, стимулирующих рождаемость, которые не зависят от прожиточного минимума семьи, возросло</text:span><text:span text:style-name="T26">.</text:span><text:span text:style-name="T27"> </text:span></text:p>
        </text:list-header>
      </text:list>
      <text:list xml:id="list29280249" text:style-name="L6">
        <text:list-header>
          <text:p text:style-name="P24"><text:span text:style-name="T1">- </text:span><text:span text:style-name="T1">директора ТОГБУ СОН «Центр социальных улуг для населения Петровского района» В.А.Галкину, которая указала что работа учреждения по предоставлению мер социальной поддержки семьям с детьми начинается с информирования граждан </text:span><text:span text:style-name="T25">о порядке предоставления государственной услуги с </text:span><text:soft-page-break/><text:span text:style-name="T25">использованием средств телефонной связи, электронного информирования; посредством размещения соответствующей информации в информационно-телекоммуникационных сетях общего пользования, в том числе: на официальном сайте учреждения, Facebook , публикации в средствах массовой информации, издания информационных материалов ( буклетов и т.д.), размещения на информационных стендах и др. Особое внимание уделяется <text:s/>многодетным семьям, семьям, находящимся в трудной жизненной ситуации. Оказывается помощь гражданам <text:s/>в сборе и оформлении документов для получения государственной услуги. В Тамбовской области действует широкий комплекс мер социальной поддержки, направленный на поддержку многодетных семей. </text:span></text:p>
          <text:p text:style-name="P24"><text:span text:style-name="T25">Директором Галкиной В.А. <text:s/>отмечено, что учреждение продолжает <text:s/>работу по своевременному назначению пособий в соответствии с Федеральным законом <text:s/>от 28.12.2017 <text:s/>№ 418-ФЗ «О ежемесячных выплатах семьям, имеющим детей» и законом Тамбовской области от 25.02.2017 № 74-ФЗ «О ежемесячном пособии по уходу за первым ребенком в возрасте от полутора до трех лет отдельным категориям граждан, проживающих на территории Тамбовской области».</text:span></text:p>
          <text:p text:style-name="P20"/>
          <text:p text:style-name="P24"><text:span text:style-name="T2">Решили:</text:span><text:span text:style-name="T1"> </text:span></text:p>
          <text:p text:style-name="P20">1.Информацию председателя Попечительского совета О.В. Орлова и директора ТОГБУ СОН «Центр социальных улуг для населения Петровского района» В.А.Галкиной, о проведении оздоровительной кампании в учреждении по отдыху и оздоровлению детей, проживающих на территории Петровского района принять к сведению;</text:p>
          <text:p text:style-name="P20">2. обеспечить выполнение государственного задания по оздоровлению детей. Особое внимание уделить детям из семей социального неблагополучия.</text:p>
          <text:p text:style-name="P20"><text:s text:c="8"/></text:p>
          <text:p text:style-name="P20"><text:s text:c="8"/><text:span text:style-name="T3"><text:s/>Голосовали</text:span>: <text:s/>за-6, против-нет, воздержались- нет.</text:p>
        </text:list-header>
      </text:list>
      <text:p text:style-name="P5"/>
      <text:p text:style-name="P8"/>
      <text:p text:style-name="P8">Председатель Попечительского совета </text:p>
      <text:p text:style-name="P8">ТОГБУ СОН «Центр социальных услуг</text:p>
      <text:p text:style-name="P8"><text:s/>для населения Петровского района» <text:s text:c="53"/>О.В. Орло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, Arial, sans-serif"/>
    <style:font-face style:name="Tahoma1" svg:font-family="Tahoma"/>
    <style:font-face style:name="arial" svg:font-family="ari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H27M49S</meta:editing-duration>
    <meta:editing-cycles>89</meta:editing-cycles>
    <meta:generator>OpenOffice.org/3.2$Win32 OpenOffice.org_project/320m12$Build-9483</meta:generator>
    <dc:date>2019-10-23T11:18:54.74</dc:date>
    <meta:print-date>2019-10-23T10:55:51.99</meta:print-date>
    <meta:document-statistic meta:table-count="0" meta:image-count="0" meta:object-count="0" meta:page-count="6" meta:paragraph-count="83" meta:word-count="1331" meta:character-count="11426"/>
    <meta:user-defined meta:name="Info 1"/>
    <meta:user-defined meta:name="Info 2"/>
    <meta:user-defined meta:name="Info 3"/>
    <meta:user-defined meta:name="Info 4"/>
  </office:meta>
</office:document-meta>
</file>